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430000031B812694E70D0A4E4C.png" manifest:media-type="image/png"/>
  <manifest:file-entry manifest:full-path="Pictures/100002010000044A00000315EA860FE1E1C5294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488b" officeooo:paragraph-rsid="000e48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0.471cm" svg:width="16.099cm" svg:height="11.568cm" draw:z-index="0"><draw:image xlink:href="Pictures/100002010000044A00000315EA860FE1E1C5294A.png" xlink:type="simple" xlink:show="embed" xlink:actuate="onLoad" draw:mime-type="image/png"/></draw:frame></text:p>
      <text:p text:style-name="Standard"><draw:frame draw:style-name="fr1" draw:name="Image2" text:anchor-type="char" svg:x="0.071cm" svg:y="0.005cm" svg:width="16.138cm" svg:height="11.76cm" draw:z-index="1"><draw:image xlink:href="Pictures/10000201000004430000031B812694E70D0A4E4C.png" xlink:type="simple" xlink:show="embed" xlink:actuate="onLoad" draw:mime-type="image/png"/></draw:frame></text:p>
      <text:p text:style-name="P1">2299 EUR (VAT 19%) = <text:bookmark-start text:name="__DdeLink__0_2545010039"/>1942.23<text:bookmark-end text:name="__DdeLink__0_2545010039"/> CHF (VAT 8.1%) ↔ 1740.00 → 12% higher in D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1T15:30:27.420260487</meta:creation-date>
    <dc:date>2025-06-01T15:35:18.846099715</dc:date>
    <meta:editing-duration>PT4M54S</meta:editing-duration>
    <meta:editing-cycles>1</meta:editing-cycles>
    <meta:document-statistic meta:table-count="0" meta:image-count="2" meta:object-count="0" meta:page-count="1" meta:paragraph-count="1" meta:word-count="16" meta:character-count="72" meta:non-whitespace-character-count="57"/>
    <meta:generator>LibreOffice/7.1.8.1$Linux_X86_64 LibreOffice_project/10$Build-1</meta:generator>
  </office:meta>
</office:document-meta>
</file>